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text-properties fo:font-weight="bold" style:font-weight-asian="bold" style:font-weight-complex="bold"/>
    </style:style>
    <style:style style:name="P3" style:parent-style-name="Standard" style:list-style-name="LFO1" style:family="paragraph">
      <style:text-properties fo:font-weight="bold" style:font-weight-asian="bold" style:font-weight-complex="bold"/>
    </style:style>
    <style:style style:name="P4" style:parent-style-name="Standard" style:list-style-name="LFO2" style:family="paragraph"/>
    <style:style style:name="T5" style:parent-style-name="DefaultParagraphFont" style:family="text">
      <style:text-properties fo:font-weight="bold" style:font-weight-asian="bold" style:font-weight-complex="bold"/>
    </style:style>
    <style:style style:name="P6" style:parent-style-name="Standard" style:list-style-name="LFO2" style:family="paragraph">
      <style:text-properties fo:font-weight="bold" style:font-weight-asian="bold" style:font-weight-complex="bold"/>
    </style:style>
    <style:style style:name="P7" style:parent-style-name="Standard" style:list-style-name="LFO2"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list-style-name="LFO3" style:family="paragraph"/>
    <style:style style:name="T10" style:parent-style-name="DefaultParagraphFont" style:family="text">
      <style:text-properties fo:font-weight="bold" style:font-weight-asian="bold" style:font-weight-complex="bold"/>
    </style:style>
    <style:style style:name="P11" style:parent-style-name="Standard" style:list-style-name="LFO4" style:family="paragraph">
      <style:text-properties fo:font-weight="bold" style:font-weight-asian="bold" style:font-weight-complex="bold"/>
    </style:style>
    <style:style style:name="P12" style:parent-style-name="Standard" style:list-style-name="LFO5"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list-style-name="LFO6" style:family="paragraph">
      <style:text-properties fo:font-weight="bold" style:font-weight-asian="bold" style:font-weight-complex="bold"/>
    </style:style>
  </office:automatic-styles>
  <office:body>
    <office:text text:use-soft-page-breaks="true">
      <text:p text:style-name="P1">ANBI vereisten / requirements</text:p>
      <text:p text:style-name="Standard"/>
      <text:list text:style-name="LFO1" text:continue-numbering="true">
        <text:list-item>
          <text:p text:style-name="P2">de naam van de instelling:</text:p>
        </text:list-item>
      </text:list>
      <text:p text:style-name="Standard">Stichting Christ Mission</text:p>
      <text:p text:style-name="Standard"/>
      <text:list text:style-name="LFO1" text:continue-numbering="true">
        <text:list-item>
          <text:p text:style-name="P3">Het Rechtspersonen en Samenwerkingsverbanden InformatieNummer (RSIN)</text:p>
        </text:list-item>
      </text:list>
      <text:p text:style-name="Standard">853078853</text:p>
      <text:p text:style-name="Standard"/>
      <text:list text:style-name="LFO2" text:continue-numbering="true">
        <text:list-item>
          <text:p text:style-name="P4"><text:span text:style-name="T5">Het postadres van Christ Mission is:</text:span></text:p>
        </text:list-item>
      </text:list>
      <text:p text:style-name="Standard">Mollekade 10</text:p>
      <text:p text:style-name="Standard">3274 LP<text:s/>Heinenoord</text:p>
      <text:p text:style-name="Standard"><text:tab/></text:p>
      <text:p text:style-name="Standard"><text:tab/>Tel.nr.: 06-24331451 / 06-23629869</text:p>
      <text:p text:style-name="Standard"><text:tab/>Email: info@cmwo.org</text:p>
      <text:p text:style-name="Standard"><text:tab/>Website:<text:s/>www.christmissionworldoutreach.org (Christ Mission World Outreach)</text:p>
      <text:p text:style-name="Standard"/>
      <text:list text:style-name="LFO2" text:continue-numbering="true">
        <text:list-item>
          <text:p text:style-name="P6">De doelstelling volgens de regelgeving van de instelling:</text:p>
        </text:list-item>
      </text:list>
      <text:p text:style-name="Standard">Stichting Christ Mission is een<text:s/>evangelisatiebeweging. Zij beoogt de boodschap van het evangelie wereldwijd bekend te maken middels straatevangelisatie en huisbezoek, campagnes, bijbelstudies en gebedsbijeenkomsten. |Hieraan gekoppeld wordt indien nodig pastorale en materiele hulp verstrekt.</text:p>
      <text:p text:style-name="Standard"/>
      <text:list text:style-name="LFO2" text:continue-numbering="true">
        <text:list-item>
          <text:p text:style-name="P7">De hoofdlijnen van het actuele beleidsplan van de instelling:</text:p>
        </text:list-item>
      </text:list>
      <text:p text:style-name="P8"/>
      <text:p text:style-name="Standard"><text:tab/>Wekelijkse zondagsdiensten:</text:p>
      <text:p text:style-name="Standard"><text:tab/>-wekelijks vindt er op zondag tussen 11.00 en 13.00 u een dienst plaats, die het karakter heeft</text:p>
      <text:p text:style-name="Standard"><text:tab/>van een laagdrempelige bijbelstudie. Deze diensten zijn bedoeld, voor de mensen, die tijdens de<text:s/><text:tab/>straatevangelisatie of de outdoor evenementen meer interesse hebben gekregen in het christelijk<text:s/><text:tab/>geloof. We komen samen in Gebouw Timotheus, aan de Boergoensestraat 29, 3081 KB</text:p>
      <text:p text:style-name="Standard"><text:tab/>Rotterdam.</text:p>
      <text:p text:style-name="Standard"/>
      <text:p text:style-name="Standard"><text:tab/>Maandelijkse vrijdagsdiensten:</text:p>
      <text:p text:style-name="Standard"><text:tab/>-Maandelijks vindt er op elke laatste vrijdagavond van de maand tussen 19.00 en 21.00 u een</text:p>
      <text:p text:style-name="Standard"><text:tab/>gebedsbijeenkomst plaats. Tijdens de bijeenkomst wordt er een korte boodschap gedeeld uit de<text:s/><text:tab/>bijbel en is er gelegenheid om te bidden met een ieder, die gebed<text:s/>nodig heeft. Deze diensten</text:p>
      <text:p text:style-name="Standard"><text:tab/>worden genezingsdiensten genoemd en zijn bedoeld voor een ieder, die gebed nodig heeft.</text:p>
      <text:p text:style-name="Standard"/>
      <text:p text:style-name="Standard"><text:tab/>Outdoor Evangelisatie Evenementen:</text:p>
      <text:p text:style-name="Standard"><text:tab/>-minimaal 2 x per jaar vindt er een Outdoor Evangelisatie Evenement plaats, gehouden in een</text:p>
      <text:p text:style-name="Standard"><text:tab/>stadspark, waarbij er vrij toegang is tot op een grasveld opgesteld podium en zo'n 150 stoelen</text:p>
      <text:p text:style-name="Standard"><text:tab/>ervoor. Er wordt livemuziek gespeeld door een band, die worshipmuziek speelt. Daarna vindt er<text:s/><text:tab/>een korte meditatie met een boodschap uit de bijbel plaats. Er is vervolgens mogelijkheid om</text:p>
      <text:p text:style-name="Standard"><text:tab/>gebed te vragen. Na afloop is er nazorg mogelijk, en is er gelegenheid om evangelisatiema-</text:p>
      <text:p text:style-name="Standard"><text:tab/>teriaal mee te nemen van de boekentafel.</text:p>
      <text:p text:style-name="Standard"><text:tab/>Het Outdoor Evangelisatie Evenement vindt onder de naam ''Rotterdam Gospel Festival'' altijd<text:s/><text:tab/></text:p>
      <text:p text:style-name="Standard"><text:tab/>1 x in Rotterdam plaats en 1 x in een andere stad in Nederland of in de toekomst ook buiten</text:p>
      <text:p text:style-name="Standard"><text:tab/>Nederland. Er wordt middels flyers, posters en advertenties van te voren voor het evenement</text:p>
      <text:p text:style-name="Standard"><text:tab/>geadverteerd.</text:p>
      <text:p text:style-name="Standard"/>
      <text:p text:style-name="Standard"><text:tab/>Van mensen, die meer interesse in het evangelie hebben worden contactgegevens genoteerd;</text:p>
      <text:soft-page-break/>
      <text:p text:style-name="Standard"><text:tab/>zij worden opgevolgd en indien mogelijk overgedragen naar een andere kerkelijke gemeente in<text:s/><text:tab/>de buurt.</text:p>
      <text:p text:style-name="Standard"><text:tab/></text:p>
      <text:p text:style-name="Standard"><text:tab/>Indoor Evangelisatie Evenementen:</text:p>
      <text:p text:style-name="Standard"><text:tab/>Incidenteel zullen er indien mogelijk Indoor Evangelisatie Evenementen worden<text:s/>georganiseerd</text:p>
      <text:p text:style-name="Standard"><text:tab/>in een neutraal gebouw, zoals een wijkgebouw. Het evenement is bedoeld voor 80-100<text:s/><text:tab/>bezoekers.Er wordt livemuziek gespeeld door een band, die worshipmuziek speelt. Daarna<text:s/><text:tab/>vindt er een korte meditatie met een boodschap uit de bijbel<text:s/>plaats. Er is vervolgens<text:s/><text:tab/>mogelijkheid om gebed te vragen. Na afloop is er nazorg mogelijk, en is er gelegenheid om<text:s/><text:tab/>evangelisatiemateriaal mee te nemen van de boekentafel.</text:p>
      <text:p text:style-name="Standard"><text:tab/>Er wordt middels flyers, posters en advertenties van te voren voor het evenement</text:p>
      <text:p text:style-name="Standard"><text:tab/>geadverteerd.</text:p>
      <text:p text:style-name="Standard"><text:tab/>Van mensen, die meer interesse in het evangelie hebben worden contactgegevens genoteerd;</text:p>
      <text:p text:style-name="Standard"><text:tab/>zij worden opgevolgd en indien mogelijk overgedragen naar een andere kerkelijke gemeente in<text:s/><text:tab/>de buurt.</text:p>
      <text:p text:style-name="Standard"/>
      <text:p text:style-name="Standard"><text:tab/>Van mensen, die meer interesse in het evangelie hebben worden contactgegevens genoteerd;</text:p>
      <text:p text:style-name="Standard"><text:tab/>zij worden opgevolgd en indien mogelijk overgedragen naar een andere kerkelijke gemeente in<text:s/><text:tab/>de buurt.</text:p>
      <text:p text:style-name="Standard"/>
      <text:p text:style-name="Standard"><text:tab/>-Wekelijkse Straatevangelisatie:</text:p>
      <text:p text:style-name="Standard"><text:tab/>Elke woensdagmiddag vindt er tussen 14.00 en 16.00 u straatevangelisatie<text:s/>plaats. Er wordt met<text:s/><text:tab/></text:p>
      <text:p text:style-name="Standard"><text:tab/>een aantal vrijwilligers (2 – 4) verzameld bij gebouw Timotheus en van daaruit worden er steeds<text:s/><text:tab/>verschillende wijken in Rotterdam uitgekozen om met flyers en evangelisatiemateriaal in</text:p>
      <text:p text:style-name="Standard"><text:tab/>gesprek te gaan met mensen in de straten. Indien er interesse is kan er een afspraak worden</text:p>
      <text:p text:style-name="Standard"><text:tab/>gemaakt voor een huisbezoek om verder door te praten over de Bijbelse boodschap en tevens</text:p>
      <text:p text:style-name="Standard"><text:tab/>worden mensen voor de diensten uitgenodigd.</text:p>
      <text:p text:style-name="Standard"/>
      <text:p text:style-name="Standard"><text:tab/></text:p>
      <text:p text:style-name="Standard"><text:tab/>Het is de bedoeling om bij alle bovenstaande initiatieven zoveel als mogelijk met andere kerke-</text:p>
      <text:p text:style-name="Standard"><text:tab/>lijke gemeentes in de buurt samen te werken.</text:p>
      <text:p text:style-name="Standard"/>
      <text:list text:style-name="LFO3" text:continue-numbering="true">
        <text:list-item>
          <text:p text:style-name="P9"><text:span text:style-name="T10">De bestuurssamenstelling</text:span>:</text:p>
        </text:list-item>
      </text:list>
      <text:p text:style-name="Standard">Het bestuur van stichting Christ Mission bestaat uit:</text:p>
      <text:p text:style-name="Standard">-David Olugosi: pastor, voorzitter</text:p>
      <text:p text:style-name="Standard">-Annette Olugosi – de Regt: secretaresse en penningmeester</text:p>
      <text:p text:style-name="Standard">-een commite van 4 leden, die bij de bestuursvergaderingen, die 1 x per kwartaal gehouden worden aanwezig zijn en meegenomen worden in elk besluitvormingsproces.</text:p>
      <text:p text:style-name="Standard"/>
      <text:list text:style-name="LFO4" text:continue-numbering="true">
        <text:list-item>
          <text:p text:style-name="P11">Het beloningsbeleid</text:p>
        </text:list-item>
      </text:list>
      <text:p text:style-name="Standard">Er is bij stichting Christ Mission geen sprake van een<text:s/>beloningssysteem.</text:p>
      <text:p text:style-name="Standard"/>
      <text:p text:style-name="Standard">De gelden, die stichting Christ Mission binnen krijgt komen uit:</text:p>
      <text:p text:style-name="Standard">-vrijwillige giften tijdens collectes in de wekelijkse zondagsdiensten en maandelijkse vrijdagdiensten</text:p>
      <text:p text:style-name="Standard">-vrijwillige giften van mensen van buitenaf, die stichting Christ Mission een warm hart toedragen en partner geworden zijn</text:p>
      <text:p text:style-name="Standard"/>
      <text:p text:style-name="Standard"><text:tab/>De gelden, die stichting Christ Mission binnenkrijgt worden gebruikt voor:</text:p>
      <text:p text:style-name="Standard"><text:tab/>-de huur van gebouw Timotheus, waar de wekelijkse zondagsdiensten en maandelijkse<text:s/><text:soft-page-break/><text:tab/>vrijdagdiensten plaats vinden.</text:p>
      <text:p text:style-name="Standard"><text:tab/>-de aanschaf van benodigde materialen als muziekinstallatie, instrumenten, decoratie,</text:p>
      <text:p text:style-name="Standard"><text:tab/>consumptieartikelen, die gebruikt worden voor de diensten.</text:p>
      <text:p text:style-name="Standard"><text:tab/>-de huur van materialen, die tijdens de Outdoor en Indoor Evangelisatie Evenementen benodigd</text:p>
      <text:p text:style-name="Standard"><text:tab/>zijn, zoals podia, stoelen, tafels, vervoermiddelen, geluidstechnicus met materiaal, generator en<text:s/><text:tab/></text:p>
      <text:p text:style-name="Standard"><text:tab/>kosten voor gebruik van electra en opslagruimte.</text:p>
      <text:p text:style-name="Standard"><text:tab/>-het voorzien in noden zoals bijdragen voor leefgeld, vervoerskosten van bezoekers.</text:p>
      <text:p text:style-name="Standard"/>
      <text:list text:style-name="LFO5" text:continue-numbering="true">
        <text:list-item>
          <text:p text:style-name="P12">Een verslag van uitgeoefende activiteiten:</text:p>
        </text:list-item>
      </text:list>
      <text:p text:style-name="P13"/>
      <text:p text:style-name="Standard"><text:tab/>-13 juli 2013: inzegeningsdienst voor start evangelisatiewerk van stichting Christ Mission in de<text:s/><text:tab/></text:p>
      <text:p text:style-name="Standard"><text:tab/>Bethelkerk aan de Portlandstraat in <text:s/>Rotterdam Zuid.</text:p>
      <text:p text:style-name="Standard"><text:tab/>-13 augustus 2013: officiele inschrijving stichting Christ Mission bij Kamer van Koophandel</text:p>
      <text:p text:style-name="Standard"><text:tab/>-september 2013: start wekelijkse vrijdagavonddiensten van 19.00 – 21.00 u in de Bethelkerk,</text:p>
      <text:p text:style-name="Standard"><text:tab/>-april 2014: vertrek uit de Bethelkerk en intrek in gebouw Timotheus</text:p>
      <text:p text:style-name="Standard"><text:tab/>-18 en 19 juli 2014: 1e Outdoor Evangelisatie Evenement, het ''Rotterdam Gospel Festival'' in</text:p>
      <text:p text:style-name="Standard"><text:tab/>het Zuiderpark in Rotterdam Zuid</text:p>
      <text:p text:style-name="Standard"><text:tab/>-september 2014: start maandelijkse zondagdiensten, op elke 1e zondag van de maand van 11<text:s/><text:tab/><text:s/><text:tab/><text:s/>tot 13.00 u tot heden</text:p>
      <text:p text:style-name="Standard"><text:tab/>-september 2015: start wekelijkse zondagdiensten van 11 tot 13.00 u tot heden</text:p>
      <text:p text:style-name="Standard"><text:tab/>-8 april, 12 mei, 2 juni<text:s/>2017: 1e Indoor Evangelisatie Evenement in Dordrecht, in de<text:s/><text:tab/>Evangelisch Lutherse Kerk cenrum</text:p>
      <text:p text:style-name="Standard"><text:tab/>-14 en 15 juli 2017: 2e Outdoor Evangelisatie Evenement, ''Rotterdam Gospel Festival'' in het</text:p>
      <text:p text:style-name="Standard"><text:tab/>Afrikaanderpark, Rotterdam Zuid</text:p>
      <text:p text:style-name="Standard"><text:tab/>-25 augustus 2017: 3e Outdoor Evangelisatie Evenement, in het Weizigtpark in Dordrecht</text:p>
      <text:p text:style-name="Standard"><text:tab/>-13 en 14 juli 2018: 4e Outdoor Evangelisatie Evenement in het Wijkpark het Oude Westen in</text:p>
      <text:p text:style-name="Standard"><text:tab/>Rotterdam Centrum</text:p>
      <text:p text:style-name="Standard"><text:tab/>-12 en 13 juli 2019: 5e Outdoor Evangelisatie Evenement in het Afrikaanderpark, Rotterdam<text:s/><text:tab/>Zuid</text:p>
      <text:p text:style-name="Standard"><text:tab/>-24 augustus 2019: 6e Outdoor Evangelisatie Evenement in het Zuiderpark in Den Haag</text:p>
      <text:p text:style-name="Standard"><text:tab/>-1 augustus 2020: 7e Outdoor Evangelisatie Evenement in het Afrikaanderpark, Rotterdam Zuid</text:p>
      <text:p text:style-name="Standard"><text:tab/>-15 augustus 2020: 8e Outdoor Evangelisatie Evenement in het Wilhelminapark in Tilburg</text:p>
      <text:p text:style-name="Standard"><text:tab/>-17 juli 2021: 9e Outdoor Evangelisatie Evenement in het Afrikaanderpark, Rotterdam Zuid</text:p>
      <text:p text:style-name="Standard"><text:tab/>-7 augustus 2021:10e Outdoor Evangelisatie Evenement in het Wilhelminapark in Utrecht</text:p>
      <text:p text:style-name="Standard"/>
      <text:p text:style-name="Standard"><text:tab/>In november 2018 is het boek ''Het Goede Nieuws van Redding'', geschreven door Evangelist<text:s/><text:tab/>David Olugosi in het Nederlands en in Engels uitgegeven. Het betreft een boek bedoeld voor</text:p>
      <text:p text:style-name="Standard"><text:tab/>evangelisatie, wat in de periode na uitgifte in vele Nederlandse steden middels<text:s/><text:tab/>straatevangelisatie is uitgedeeld aan belangstellenden.</text:p>
      <text:p text:style-name="Standard"/>
      <text:p text:style-name="Standard"><text:tab/>In mei 2021 is het boek ''Het eenvoudige van het Evangelie'', geschreven door Evangelist David<text:s/><text:tab/>Olugosi in het Nederlands en in het Engels uitgegeven. Het betreft een boek bedoeld voor<text:s/><text:tab/>evangelisatie en verdere opvolging in het begeleiden van mensen in hun christelijke<text:s/><text:tab/>levenswandel, wat in de periode na uitgifte in vele Nederlandse steden middels<text:s/><text:tab/>straatevangelisatie is uitgedeeld aan belangstellenden.</text:p>
      <text:p text:style-name="Standard"/>
      <text:list text:style-name="LFO6" text:continue-numbering="true">
        <text:list-item>
          <text:p text:style-name="P14">Balans en staat van baten en lasten</text:p>
        </text:list-item>
      </text:list>
      <text:p text:style-name="Standard">De inkomsten van stichting Christ Mission bestaande uit vrijwillige giften van bezoekers van diensten<text:s/><text:soft-page-break/>en vrijwillige giften van particuliere partners, die het werk van stichting Christ Mission ondersteunen worden op het bankrekeningnummer van stichting Christ Mission, te weten NL82RABO0108440796 bijgeschreven dan wel<text:s/>gestort.</text:p>
      <text:p text:style-name="Standard">De uitgaven, bestaande uit eerder genoemde posten huur van gebouw, aanschaf van materiaal, aanschaf van consumptieartikelen, huur van geluidstechnicus en materiaal, huur van podia, stoelen en tafels worden vanaf bovengenoemd rekeningnummer betaald. De aankoopbewijzen worden gearchiveerd.\</text:p>
      <text:p text:style-name="Standard">Ondersteuning van bezoekers in nood wordt incidenteel vanuit het contante collectegeld verstrekt.</text:p>
      <text:p text:style-name="Standard"><text:tab/>Aan de betaalrekening van stichting Christ Mission is een spaarrekening gekoppeld.</text:p>
      <text:p text:style-name="Standard">De financiele administratie is<text:s/>in mappen gearchiveerd. Op aanvraag is deze voor belanghebbenden in te zien.</text:p>
      <text:p text:style-name="Standard"/>
      <text:p text:style-name="Standard"/>
      <text:p text:style-name="Standard"/>
      <text:p text:style-name="Standard"/>
      <text:p text:style-name="Standard"/>
      <text:p text:style-name="Standard"/>
      <text:p text:style-name="Standard"/>
      <text:p text:style-name="Standard"/>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meta:initial-creator>
    <dc:creator>Olawale Olugosi</dc:creator>
    <meta:creation-date>2022-05-13T14:04:00Z</meta:creation-date>
    <dc:date>2022-05-13T14:04:00Z</dc:date>
    <meta:template xlink:href="Normal" xlink:type="simple"/>
    <meta:editing-cycles>2</meta:editing-cycles>
    <meta:editing-duration>PT60S</meta:editing-duration>
    <meta:document-statistic meta:page-count="4" meta:paragraph-count="18" meta:word-count="1373" meta:character-count="9187" meta:row-count="65" meta:non-whitespace-character-count="7832"/>
  </office:meta>
</office:document-meta>
</file>